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/>
      <style:text-properties fo:font-size="10pt" style:font-size-asian="10pt" style:font-size-complex="10pt"/>
    </style:style>
    <style:style style:name="P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4" style:parent-style-name="Normalny" style:family="paragraph">
      <style:text-properties fo:font-size="10pt" style:font-size-asian="10pt" style:font-size-complex="10pt"/>
    </style:style>
    <style:style style:name="P5" style:parent-style-name="Normalny" style:family="paragraph">
      <style:text-properties fo:font-size="10pt" style:font-size-asian="10pt" style:font-size-complex="10pt"/>
    </style:style>
    <style:style style:name="P6" style:parent-style-name="Normalny" style:family="paragraph">
      <style:text-properties fo:font-weight="bold" style:font-weight-asian="bold" fo:font-size="12pt" style:font-size-asian="12pt" style:font-size-complex="12pt"/>
    </style:style>
    <style:style style:name="P7" style:parent-style-name="Bezodstępów" style:family="paragraph">
      <style:text-properties fo:font-size="12pt" style:font-size-asian="12pt" style:font-size-complex="12pt"/>
    </style:style>
    <style:style style:name="P8" style:parent-style-name="Bezodstępów" style:family="paragraph">
      <style:text-properties fo:font-size="12pt" style:font-size-asian="12pt" style:font-size-complex="12pt"/>
    </style:style>
    <style:style style:name="P9" style:parent-style-name="Bezodstępów" style:family="paragraph">
      <style:text-properties fo:font-size="12pt" style:font-size-asian="12pt" style:font-size-complex="12pt"/>
    </style:style>
    <style:style style:name="T10" style:parent-style-name="Domyślnaczcionkaakapitu" style:family="text">
      <style:text-properties fo:font-size="12pt" style:font-size-asian="12pt" style:font-size-complex="12pt"/>
    </style:style>
    <style:style style:name="T11" style:parent-style-name="Hiperłącze" style:family="text">
      <style:text-properties fo:font-size="12pt" style:font-size-asian="12pt" style:font-size-complex="12pt"/>
    </style:style>
    <style:style style:name="T12" style:parent-style-name="Hiperłącze" style:family="text">
      <style:text-properties fo:font-size="12pt" style:font-size-asian="12pt" style:font-size-complex="12pt"/>
    </style:style>
    <style:style style:name="P13" style:parent-style-name="Bezodstępów" style:family="paragraph">
      <style:text-properties fo:font-size="12pt" style:font-size-asian="12pt" style:font-size-complex="12pt"/>
    </style:style>
    <style:style style:name="P14" style:parent-style-name="Normalny" style:family="paragraph">
      <style:text-properties fo:font-size="12pt" style:font-size-asian="12pt" style:font-size-complex="12pt"/>
    </style:style>
    <style:style style:name="P15" style:parent-style-name="Normalny" style:family="paragraph">
      <style:paragraph-properties fo:margin-bottom="0in" fo:line-height="115%"/>
      <style:text-properties fo:font-weight="bold" style:font-weight-asian="bold" fo:font-size="12pt" style:font-size-asian="12pt" style:font-size-complex="12pt"/>
    </style:style>
    <style:style style:name="P16" style:parent-style-name="Normalny" style:family="paragraph">
      <style:paragraph-properties fo:margin-bottom="0in" fo:line-height="115%"/>
      <style:text-properties fo:font-size="12pt" style:font-size-asian="12pt" style:font-size-complex="12pt"/>
    </style:style>
    <style:style style:name="P17" style:parent-style-name="Normalny" style:family="paragraph">
      <style:paragraph-properties fo:margin-bottom="0in" fo:line-height="115%"/>
      <style:text-properties fo:font-size="12pt" style:font-size-asian="12pt" style:font-size-complex="12pt"/>
    </style:style>
    <style:style style:name="P18" style:parent-style-name="Normalny" style:family="paragraph">
      <style:paragraph-properties fo:margin-bottom="0in" fo:line-height="115%"/>
      <style:text-properties fo:font-size="12pt" style:font-size-asian="12pt" style:font-size-complex="12pt"/>
    </style:style>
    <style:style style:name="P19" style:parent-style-name="Normalny" style:family="paragraph">
      <style:paragraph-properties fo:margin-bottom="0in" fo:line-height="115%"/>
      <style:text-properties fo:font-size="12pt" style:font-size-asian="12pt" style:font-size-complex="12pt"/>
    </style:style>
    <style:style style:name="P20" style:parent-style-name="Normalny" style:family="paragraph">
      <style:paragraph-properties fo:margin-bottom="0in" fo:line-height="115%"/>
      <style:text-properties fo:font-size="12pt" style:font-size-asian="12pt" style:font-size-complex="12pt"/>
    </style:style>
    <style:style style:name="P21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22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23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24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5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26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27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28" style:parent-style-name="Normalny" style:family="paragraph">
      <style:paragraph-properties fo:text-align="justify" fo:margin-bottom="0in" fo:line-height="100%"/>
    </style:style>
    <style:style style:name="T2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0" style:parent-style-name="Domyślnaczcionkaakapitu" style:family="text">
      <style:text-properties fo:font-size="12pt" style:font-size-asian="12pt" style:font-size-complex="12pt"/>
    </style:style>
    <style:style style:name="T31" style:parent-style-name="Domyślnaczcionkaakapitu" style:family="text">
      <style:text-properties fo:font-size="12pt" style:font-size-asian="12pt" style:font-size-complex="12pt"/>
    </style:style>
    <style:style style:name="P32" style:parent-style-name="Normalny" style:family="paragraph">
      <style:paragraph-properties fo:text-align="justify" fo:margin-bottom="0in" fo:line-height="100%"/>
    </style:style>
    <style:style style:name="T33" style:parent-style-name="Domyślnaczcionkaakapitu" style:family="text">
      <style:text-properties fo:font-size="12pt" style:font-size-asian="12pt" style:font-size-complex="12pt"/>
    </style:style>
    <style:style style:name="T34" style:parent-style-name="Domyślnaczcionkaakapitu" style:family="text">
      <style:text-properties fo:font-size="12pt" style:font-size-asian="12pt" style:font-size-complex="12pt"/>
    </style:style>
    <style:style style:name="P35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36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fo:font-size="12pt" style:font-size-asian="12pt" style:font-size-complex="12pt"/>
    </style:style>
    <style:style style:name="P37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fo:font-size="12pt" style:font-size-asian="12pt" style:font-size-complex="12pt"/>
    </style:style>
    <style:style style:name="P38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9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fo:font-size="12pt" style:font-size-asian="12pt" style:font-size-complex="12pt"/>
    </style:style>
    <style:style style:name="P40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41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42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43" style:parent-style-name="Normalny" style:family="paragraph">
      <style:text-properties fo:font-size="12pt" style:font-size-asian="12pt" style:font-size-complex="12pt"/>
    </style:style>
    <style:style style:name="P44" style:parent-style-name="Normalny" style:family="paragraph">
      <style:text-properties fo:font-size="12pt" style:font-size-asian="12pt" style:font-size-complex="12pt"/>
    </style:style>
    <style:style style:name="P45" style:parent-style-name="Bezodstępów" style:family="paragraph">
      <style:text-properties fo:font-size="10pt" style:font-size-asian="10pt" style:font-size-complex="10pt"/>
    </style:style>
    <style:style style:name="T46" style:parent-style-name="Domyślnaczcionkaakapitu" style:family="text">
      <style:text-properties fo:font-size="10pt" style:font-size-asian="10pt" style:font-size-complex="10pt"/>
    </style:style>
    <style:style style:name="T47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 text:c="67"/>Załącznik Nr 1 do zapytania ofertowego na świadczenie usług <text:s/>schronienia <text:s text:c="2"/></text:p>
      <text:p text:style-name="P2"><text:s text:c="68"/>dla osób bezdomnych (kobiet i <text:s/>mężczyzn) <text:s/>których ostatnim miejscem <text:s text:c="10"/></text:p>
      <text:p text:style-name="P3"><text:s text:c="68"/>zameldowania jest <text:s/>Gmina Secemin <text:s/></text:p>
      <text:p text:style-name="P4"/>
      <text:p text:style-name="P5"/>
      <text:p text:style-name="P6">Zamawiający:</text:p>
      <text:p text:style-name="P7">Gminny Ośrodek Pomocy Społecznej w Seceminie</text:p>
      <text:p text:style-name="P8">ul. Ogrodowa 1</text:p>
      <text:p text:style-name="P9">29-145 Secemin</text:p>
      <text:p text:style-name="Bezodstępów"><text:span text:style-name="T10">e-mail:<text:s/></text:span><text:a xlink:href="mailto:gops_secemin@poczta.onet.pl" office:target-frame-name="_top" xlink:show="replace"><text:span text:style-name="T11">gops_secemin@poczta.onet.pl</text:span></text:a></text:p>
      <text:p text:style-name="Bezodstępów"><text:a xlink:href="http://www.gopssecemin.pl" office:target-frame-name="_top" xlink:show="replace"><text:span text:style-name="T12">www.gopssecemin.pl</text:span></text:a></text:p>
      <text:p text:style-name="P13">tel. 34 3556075</text:p>
      <text:p text:style-name="P14"/>
      <text:p text:style-name="P15">Wykonawca :</text:p>
      <text:p text:style-name="P16">1. Nazwa Wykonawcy: ……………………………………………………………………………………………………………</text:p>
      <text:p text:style-name="P17">2. Adres Wykonawcy (siedziba prowadzenia działalności): <text:s/>: ………………….………………………………</text:p>
      <text:p text:style-name="P18">……………………………………………………………………………………………………………………………………………….</text:p>
      <text:p text:style-name="P19">3. Adres Wykonawcy do doręczeń/korespondencji : ………………………………………………………………</text:p>
      <text:p text:style-name="P20">……………………………………………………………………………………………………………………………………………….</text:p>
      <text:p text:style-name="P21"/>
      <text:p text:style-name="P22">O F E R T A</text:p>
      <text:p text:style-name="P23"/>
      <text:p text:style-name="P24">Składam/y<text:s/>ofertę na realizację zamówienia wskazanego w zapytaniu ofertowym pn: „Świadczenie usług schronienia dla osób bezdomnych ( kobiet i mężczyzn),<text:s/>których ostatnim miejscem zameldowania jest Gmina Secemin”</text:p>
      <text:p text:style-name="P25"/>
      <text:p text:style-name="P26">Oferujemy :</text:p>
      <text:p text:style-name="P27"/>
      <text:p text:style-name="P28"><text:span text:style-name="T29">Cenę/koszt<text:s/></text:span><text:span text:style-name="T30"><text:s/>dobowego pobytu 1 osoby bezdomnej, tj. <text:s/>ogólny koszt stałych wydatków rzeczowych i osobowych w wysokości …………………… <text:s/>zł brutto,</text:span><text:span text:style-name="T31"><text:s/></text:span></text:p>
      <text:p text:style-name="P32"><text:span text:style-name="T33">(</text:span><text:span text:style-name="T34">słownie: ……………………………………………………………………………….)</text:span></text:p>
      <text:p text:style-name="P35"/>
      <text:p text:style-name="P36">1. Oświadczam/y, że powyższa cena zawiera wszystkie koszty jakie ponosi Zamawiający<text:s/><text:line-break/>w przypadku wyboru niniejszej oferty, cena ta nie ulegnie zmianie w trakcie umowy.</text:p>
      <text:p text:style-name="P37">2. Oświadczam/y, ze zapoznałem się z opisem przedmiotu zamówienia- odpowiednio do<text:s/>część<text:s/>i nie wnoszę do niego zastrzeżeń.</text:p>
      <text:p text:style-name="P38">3. Termin <text:s/>realizacji zamówienia – zgodnie z zapytaniem ofertowym.</text:p>
      <text:p text:style-name="P39">4. Oświadczam/y, że zapoznaliśmy się z postanowieniami wzoru umowy- odpowiednio do części, załączonym do zapytania i akceptujemy bez zastrzeżeń przedmiotowe postanowienie, w tym warunki płatności i zobowiązujemy się , w przypadku wyboru naszej oferty, do zawarcia umowy zgodnej z niniejszym wzorem i naszą oferta.</text:p>
      <text:p text:style-name="P40">5. Oświadczam/y, że termin związania z ofertą wynosi 30 dni od dnia jej<text:s/>złożenia.</text:p>
      <text:p text:style-name="P41">6. Miejsce świadczenia usług:</text:p>
      <text:p text:style-name="P42">…………………………………………………………………………………………….. (adres)</text:p>
      <text:p text:style-name="P43"/>
      <text:p text:style-name="P44"/>
      <text:p text:style-name="Bezodstępów">…………………………………… <text:s text:c="76"/>…………………………………………</text:p>
      <text:p text:style-name="P45"><text:s text:c="6"/>miejscowość, <text:s/>data <text:s text:c="33"/><text:s text:c="58"/>podpis Wykonawcy lub osoby <text:s text:c="24"/></text:p>
      <text:p text:style-name="Bezodstępów"><text:span text:style-name="T46"><text:s text:c="117"/>uprawnionej do reprezentowani</text:span><text:span text:style-name="T47">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resa Stefańska</meta:initial-creator>
    <dc:creator>Teresa Stefańska</dc:creator>
    <meta:creation-date>2018-11-14T09:10:00Z</meta:creation-date>
    <dc:date>2018-11-19T11:59:00Z</dc:date>
    <meta:template xlink:href="Normal" xlink:type="simple"/>
    <meta:editing-cycles>3</meta:editing-cycles>
    <meta:editing-duration>PT9180S</meta:editing-duration>
    <meta:document-statistic meta:page-count="1" meta:paragraph-count="5" meta:word-count="382" meta:character-count="2671" meta:row-count="19" meta:non-whitespace-character-count="2294"/>
  </office:meta>
</office:document-meta>
</file>